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language="zxx" fo:country="none" style:language-asian="zxx" style:country-asian="none" style:language-complex="zxx" style:country-complex="none"/>
    </style:style>
    <style:style style:name="P2" style:family="paragraph" style:parent-style-name="Standard">
      <style:paragraph-properties fo:line-height="150%" fo:text-align="center" style:justify-single-word="false"/>
      <style:text-properties fo:language="zxx" fo:country="none" style:language-asian="zxx" style:country-asian="none" style:language-complex="zxx" style:country-complex="none"/>
    </style:style>
    <style:style style:name="P3" style:family="paragraph" style:parent-style-name="Standard">
      <style:paragraph-properties fo:line-height="150%" fo:text-align="justify" style:justify-single-word="false"/>
      <style:text-properties fo:language="zxx" fo:country="none" style:language-asian="zxx" style:country-asian="none" style:language-complex="zxx" style:country-complex="none"/>
    </style:style>
    <style:style style:name="P4" style:family="paragraph" style:parent-style-name="Standard">
      <style:paragraph-properties fo:line-height="150%" fo:text-align="center" style:justify-single-word="false"/>
      <style:text-properties fo:font-size="16pt" fo:language="zxx" fo:country="none" style:font-size-asian="16pt" style:language-asian="zxx" style:country-asian="none" style:font-size-complex="16pt" style:language-complex="zxx" style:country-complex="none"/>
    </style:style>
    <style:style style:name="P5" style:family="paragraph" style:parent-style-name="Frame_20_contents">
      <style:paragraph-properties fo:text-align="center" style:justify-single-word="false"/>
      <style:text-properties fo:font-size="16pt" style:font-size-asian="16pt" style:font-size-complex="16pt"/>
    </style:style>
    <style:style style:name="P6" style:family="paragraph" style:parent-style-name="Standard">
      <style:paragraph-properties fo:line-height="150%"/>
      <style:text-properties fo:language="zxx" fo:country="none" style:language-asian="zxx" style:country-asian="none" style:language-complex="zxx" style:country-complex="none"/>
    </style:style>
    <style:style style:name="P7" style:family="paragraph" style:parent-style-name="Standard">
      <style:paragraph-properties fo:line-height="150%" fo:text-align="center" style:justify-single-word="false"/>
      <style:text-properties fo:language="zxx" fo:country="none" style:language-asian="zxx" style:country-asian="none" style:language-complex="zxx" style:country-complex="none"/>
    </style:style>
    <style:style style:name="P8" style:family="paragraph" style:parent-style-name="Standard">
      <style:paragraph-properties fo:line-height="150%" fo:text-align="justify" style:justify-single-word="false"/>
      <style:text-properties fo:language="zxx" fo:country="none" style:language-asian="zxx" style:country-asian="none" style:language-complex="zxx" style:country-complex="none"/>
    </style:style>
    <style:style style:name="P9" style:family="paragraph" style:parent-style-name="Standard">
      <style:paragraph-properties fo:line-height="150%" fo:text-align="start" style:justify-single-word="false"/>
      <style:text-properties fo:language="zxx" fo:country="none" style:language-asian="zxx" style:country-asian="none" style:language-complex="zxx" style:country-complex="none"/>
    </style:style>
    <style:style style:name="P10" style:family="paragraph" style:parent-style-name="Standard">
      <style:paragraph-properties fo:line-height="150%"/>
      <style:text-properties fo:language="zxx" fo:country="none" fo:font-weight="bold" style:language-asian="zxx" style:country-asian="none" style:font-weight-asian="bold" style:language-complex="zxx" style:country-complex="none" style:font-weight-complex="bold"/>
    </style:style>
    <style:style style:name="P11" style:family="paragraph" style:parent-style-name="Standard">
      <style:paragraph-properties fo:line-height="150%" fo:text-align="justify" style:justify-single-word="false"/>
      <style:text-properties fo:language="zxx" fo:country="none" fo:font-weight="bold" style:language-asian="zxx" style:country-asian="none" style:font-weight-asian="bold" style:language-complex="zxx" style:country-complex="none" style:font-weight-complex="bold"/>
    </style:style>
    <style:style style:name="P12" style:family="paragraph" style:parent-style-name="Standard" style:list-style-name="L3">
      <style:paragraph-properties fo:line-height="150%"/>
    </style:style>
    <style:style style:name="P13" style:family="paragraph" style:parent-style-name="Standard">
      <style:paragraph-properties fo:line-height="150%"/>
      <style:text-properties fo:font-size="10pt" fo:language="zxx" fo:country="none" style:font-size-asian="10pt" style:language-asian="zxx" style:country-asian="none" style:font-size-complex="10pt" style:language-complex="zxx" style:country-complex="none"/>
    </style:style>
    <style:style style:name="P14" style:family="paragraph" style:parent-style-name="Standard">
      <style:paragraph-properties fo:line-height="150%" fo:text-align="justify" style:justify-single-word="false"/>
      <style:text-properties fo:font-size="10pt" fo:language="zxx" fo:country="none" style:font-size-asian="10pt" style:language-asian="zxx" style:country-asian="none" style:font-size-complex="10pt" style:language-complex="zxx" style:country-complex="none"/>
    </style:style>
    <style:style style:name="T1" style:family="text">
      <style:text-properties fo:font-weight="bold" style:font-weight-asian="bold" style:font-weight-complex="bold"/>
    </style:style>
    <style:style style:name="T2" style:family="text">
      <style:text-properties fo:language="zxx" fo:country="none" fo:font-weight="normal" style:language-asian="zxx" style:country-asian="none" style:font-weight-asian="normal" style:language-complex="zxx" style:country-complex="none" style:font-weight-complex="normal"/>
    </style:style>
    <style:style style:name="fr1" style:family="graphic" style:parent-style-name="Frame">
      <style:graphic-properties style:vertical-pos="top" style:vertical-rel="paragraph-content" style:horizontal-pos="center" style:horizontal-rel="paragraph" fo:background-color="#e6e6e6" style:background-transparency="0%" fo:padding="0.15cm" fo:border="0.035cm solid #000000" style:shadow="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4cm" fo:text-indent="-0.635cm" fo:margin-left="1.27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9cm" fo:text-indent="-0.635cm" fo:margin-left="1.9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4cm" fo:text-indent="-0.635cm" fo:margin-left="2.5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9cm" fo:text-indent="-0.635cm" fo:margin-left="3.17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4cm" fo:text-indent="-0.635cm" fo:margin-left="3.81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9cm" fo:text-indent="-0.635cm" fo:margin-left="4.44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4cm" fo:text-indent="-0.635cm" fo:margin-left="5.0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9cm" fo:text-indent="-0.635cm" fo:margin-left="5.71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4cm" fo:text-indent="-0.635cm" fo:margin-left="6.354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Rahmen1" text:anchor-type="paragraph" svg:width="17.364cm" draw:z-index="0"><draw:text-box fo:min-height="0.857cm"><text:p text:style-name="P5"><text:span text:style-name="T1">Arbeitsaufträge</text:span> Klasse 8c<text:tab/>Deutsch<text:tab/>31.03. - 03.04.2020</text:p></draw:text-box></draw:frame>Bei Fragen kannst du dich aber auch immer an mich wenden.</text:p>
      <text:p text:style-name="P2">t.abt@gymnasium-ochsenhausen.de</text:p>
      <text:p text:style-name="P1"/>
      <text:p text:style-name="P4">Thema: <text:span text:style-name="T1">Zeichensetzung und Rechtschreibung</text:span></text:p>
      <text:p text:style-name="P2"/>
      <text:p text:style-name="P3">Bei der Korrektur der 3. Klassenarbeit und der VERA 8 war deutlich zu merken, dass einige der Klasse noch größere Schwierigkeiten mit der Rechtschreibung und der Zeichensetzung haben. Die Kommasetzung in VERA 8 war ernüchternd. Da sollten einige nochmals verstärkt daran arbeiten. Bei der Rechtschreibung zeigen sich immer wieder Probleme. Einiges davon ließe sich leicht beheben, wenn verschiedene Strategien wieder in Erinnerung gerufen werden. Dazu gehören z.B. Wortverlängerungen oder auch andere Worte der Wortfamilie.</text:p>
      <text:p text:style-name="P3">Um diese beiden Aspekte wieder zu trainieren solltet ihr die Aufgaben bearbeiten, die ihr unter den folgenden Links findet:</text:p>
      <text:p text:style-name="P3"/>
      <text:p text:style-name="P11">Zeichensetzung</text:p>
      <text:p text:style-name="P14">https://www.schule-bw.de/faecher-und-schularten/sprachen-und-literatur/deutsch/sprache/rechtschreibung/zeichensetzung</text:p>
      <text:p text:style-name="P1">=&gt; Übungen zur Zeichensetzung mit angehängten Lösungen</text:p>
      <text:p text:style-name="P1">=&gt; Beachtet auch den kleinen Merkzettel ("Buddybook")</text:p>
      <text:p text:style-name="P1"/>
      <text:p text:style-name="P10">Rechtschreibung</text:p>
      <text:list xml:id="list9179641991927327774" text:style-name="L3">
        <text:list-item>
          <text:p text:style-name="P12"><text:span text:style-name="T2">lange betonte Vokale</text:span></text:p>
        </text:list-item>
      </text:list>
      <text:p text:style-name="P13">https://www.schule-bw.de/faecher-und-schularten/sprachen-und-literatur/deutsch/sprache/rechtschreibung/training/rechtschreibung_langevokale/rechtschreibtraining-lange-betonte-vokale</text:p>
      <text:p text:style-name="P1"/>
      <text:p text:style-name="P1">Am Ende der Seite findet ihr die Lösungsblätter.</text:p>
      <text:p text:style-name="P1"/>
      <text:p text:style-name="P1">Evtl. findet ihr auf dieser Seite für euch noch brauchbare Themen: (Tutorials)</text:p>
      <text:p text:style-name="P13">https://ivi-education.de/videos/deutsch/rechtschreibung/</text:p>
      <text:p text:style-name="P1"/>
      <text:p text:style-name="P3">Bei Fragen kannst du dich aber auch immer an mich wenden.</text:p>
      <text:p text:style-name="P2">t.abt@gymnasium-ochsenhausen.de</text:p>
      <text:p text:style-name="P9"/>
      <text:p text:style-name="P9">Viele Grüße und bleibt dran.</text:p>
      <text:p text:style-name="P9"/>
      <text:p text:style-name="P9">Thomas Ab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2cm" fo:margin-bottom="0.903cm" fo:margin-left="1.655cm" fo:margin-right="1.60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4T16:05:19.15</meta:creation-date>
    <dc:date>2020-03-31T12:23:20.23</dc:date>
    <meta:editing-duration>PT14M39S</meta:editing-duration>
    <meta:editing-cycles>1</meta:editing-cycles>
    <meta:generator>OpenOffice.org/3.4.1$Win32 OpenOffice.org_project/341m1$Build-9593</meta:generator>
    <meta:document-statistic meta:table-count="0" meta:image-count="0" meta:object-count="0" meta:page-count="1" meta:paragraph-count="20" meta:word-count="177" meta:character-count="1590"/>
  </office:meta>
</office:document-meta>
</file>