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7cm" table:align="margins"/>
    </style:style>
    <style:style style:name="Tabelle2.A" style:family="table-column">
      <style:table-column-properties style:column-width="5.667cm" style:rel-column-width="21845*"/>
    </style:style>
    <style:style style:name="Tabelle2.A1" style:family="table-cell">
      <style:table-cell-properties fo:padding="0.097cm" fo:border-left="0.05pt solid #000000" fo:border-right="none" fo:border-top="0.05pt solid #000000" fo:border-bottom="0.05pt solid #000000"/>
    </style:style>
    <style:style style:name="Tabelle2.C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C2" style:family="table-cell">
      <style:table-cell-properties fo:padding="0.097cm" fo:border-left="0.05pt solid #000000" fo:border-right="0.05pt solid #000000" fo:border-top="none" fo:border-bottom="0.05pt solid #000000"/>
    </style:style>
    <style:style style:name="Tabelle1" style:family="table">
      <style:table-properties style:width="17.066cm" fo:margin-left="-0.081cm" table:align="left"/>
    </style:style>
    <style:style style:name="Tabelle1.A" style:family="table-column">
      <style:table-column-properties style:column-width="5.722cm"/>
    </style:style>
    <style:style style:name="Tabelle1.B" style:family="table-column">
      <style:table-column-properties style:column-width="5.689cm"/>
    </style:style>
    <style:style style:name="Tabelle1.C" style:family="table-column">
      <style:table-column-properties style:column-width="5.655cm"/>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50%" fo:text-align="justify" style:justify-single-word="false"/>
      <style:text-properties fo:font-weight="bold" officeooo:rsid="000779b2" officeooo:paragraph-rsid="000779b2" style:font-weight-asian="bold" style:font-weight-complex="bold"/>
    </style:style>
    <style:style style:name="P2" style:family="paragraph" style:parent-style-name="Standard">
      <style:paragraph-properties fo:line-height="150%" fo:text-align="justify" style:justify-single-word="false"/>
      <style:text-properties fo:font-weight="normal" officeooo:rsid="000779b2" officeooo:paragraph-rsid="000779b2" style:font-weight-asian="normal" style:font-weight-complex="normal"/>
    </style:style>
    <style:style style:name="P3" style:family="paragraph" style:parent-style-name="Standard">
      <style:paragraph-properties fo:line-height="150%" fo:text-align="justify" style:justify-single-word="false"/>
      <style:text-properties style:text-underline-style="solid" style:text-underline-width="auto" style:text-underline-color="font-color" fo:font-weight="bold" officeooo:rsid="0006c2b9" officeooo:paragraph-rsid="0006c2b9" style:font-weight-asian="bold" style:font-weight-complex="bold"/>
    </style:style>
    <style:style style:name="P4" style:family="paragraph" style:parent-style-name="Standard">
      <style:paragraph-properties fo:line-height="150%" fo:text-align="justify" style:justify-single-word="false"/>
      <style:text-properties style:text-underline-style="solid" style:text-underline-width="auto" style:text-underline-color="font-color" fo:font-weight="bold" officeooo:rsid="000779b2" officeooo:paragraph-rsid="000779b2" style:font-weight-asian="bold" style:font-weight-complex="bold"/>
    </style:style>
    <style:style style:name="P5" style:family="paragraph" style:parent-style-name="Standard">
      <style:paragraph-properties fo:line-height="150%" fo:text-align="justify" style:justify-single-word="false"/>
      <style:text-properties style:text-underline-style="solid" style:text-underline-width="auto" style:text-underline-color="font-color" fo:font-weight="normal" officeooo:rsid="000a24dd" officeooo:paragraph-rsid="000a24dd" style:font-weight-asian="normal" style:font-weight-complex="normal"/>
    </style:style>
    <style:style style:name="P6" style:family="paragraph" style:parent-style-name="Standard">
      <style:paragraph-properties fo:line-height="150%" fo:text-align="justify" style:justify-single-word="false"/>
      <style:text-properties style:text-underline-style="none" fo:font-weight="normal" officeooo:rsid="000a24dd" officeooo:paragraph-rsid="000a24dd" style:font-weight-asian="normal" style:font-weight-complex="normal"/>
    </style:style>
    <style:style style:name="P7" style:family="paragraph" style:parent-style-name="Standard">
      <style:paragraph-properties fo:line-height="150%" fo:text-align="justify" style:justify-single-word="false"/>
      <style:text-properties style:text-underline-style="none" fo:font-weight="bold" officeooo:rsid="000779b2" officeooo:paragraph-rsid="000779b2" style:font-weight-asian="bold" style:font-weight-complex="bold"/>
    </style:style>
    <style:style style:name="P8" style:family="paragraph" style:parent-style-name="Standard">
      <style:paragraph-properties fo:line-height="150%" fo:text-align="justify" style:justify-single-word="false"/>
      <style:text-properties style:text-underline-style="none" fo:font-weight="bold" officeooo:rsid="000779b2" officeooo:paragraph-rsid="000a24dd" style:font-weight-asian="bold" style:font-weight-complex="bold"/>
    </style:style>
    <style:style style:name="P9" style:family="paragraph" style:parent-style-name="Standard">
      <style:paragraph-properties fo:line-height="150%" fo:text-align="justify" style:justify-single-word="false"/>
      <style:text-properties style:text-underline-style="none" fo:font-weight="bold" officeooo:rsid="000853a8" officeooo:paragraph-rsid="000853a8" style:font-weight-asian="bold" style:font-weight-complex="bold"/>
    </style:style>
    <style:style style:name="P10" style:family="paragraph" style:parent-style-name="Standard">
      <style:paragraph-properties fo:line-height="150%" fo:text-align="justify" style:justify-single-word="false"/>
      <style:text-properties style:text-underline-style="none" fo:font-weight="bold" officeooo:rsid="00086901" officeooo:paragraph-rsid="00086901" style:font-weight-asian="bold" style:font-weight-complex="bold"/>
    </style:style>
    <style:style style:name="P11" style:family="paragraph" style:parent-style-name="Standard">
      <style:paragraph-properties fo:line-height="150%" fo:text-align="justify" style:justify-single-word="false"/>
      <style:text-properties style:text-underline-style="none" fo:font-weight="bold" officeooo:rsid="000a24dd" officeooo:paragraph-rsid="000a24dd" style:font-weight-asian="bold" style:font-weight-complex="bold"/>
    </style:style>
    <style:style style:name="P12" style:family="paragraph" style:parent-style-name="Standard">
      <style:paragraph-properties fo:line-height="150%" fo:text-align="justify" style:justify-single-word="false"/>
      <style:text-properties style:text-underline-style="none" fo:font-weight="bold" officeooo:rsid="000ba0ee" officeooo:paragraph-rsid="000ba0ee" style:font-weight-asian="bold" style:font-weight-complex="bold"/>
    </style:style>
    <style:style style:name="P13" style:family="paragraph" style:parent-style-name="Standard">
      <style:paragraph-properties fo:line-height="150%" fo:text-align="justify" style:justify-single-word="false"/>
      <style:text-properties style:font-name="Liberation Serif" fo:font-size="12pt" style:text-underline-style="none" fo:font-weight="bold" officeooo:rsid="000779b2" officeooo:paragraph-rsid="000779b2" style:font-size-asian="12pt" style:font-weight-asian="bold" style:font-size-complex="12pt" style:font-weight-complex="bold"/>
    </style:style>
    <style:style style:name="P14" style:family="paragraph" style:parent-style-name="Standard">
      <style:paragraph-properties fo:line-height="150%" fo:text-align="start" style:justify-single-word="false"/>
      <style:text-properties style:font-name="Liberation Serif"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line-height="150%" fo:text-align="justify" style:justify-single-word="false"/>
      <style:text-properties fo:font-size="9pt" fo:font-weight="bold" officeooo:rsid="0006c2b9" officeooo:paragraph-rsid="0006c2b9" style:font-size-asian="9pt" style:font-weight-asian="bold" style:font-size-complex="9pt" style:font-weight-complex="bold"/>
    </style:style>
    <style:style style:name="P16" style:family="paragraph" style:parent-style-name="Standard">
      <style:paragraph-properties fo:line-height="150%" fo:text-align="justify" style:justify-single-word="false"/>
      <style:text-properties fo:font-size="9pt" fo:font-weight="normal" officeooo:rsid="0006c2b9" officeooo:paragraph-rsid="0006c2b9" style:font-size-asian="9pt" style:font-weight-asian="normal" style:font-size-complex="9pt" style:font-weight-complex="normal"/>
    </style:style>
    <style:style style:name="P17" style:family="paragraph" style:parent-style-name="Standard">
      <style:paragraph-properties fo:line-height="150%" fo:text-align="justify" style:justify-single-word="false"/>
      <style:text-properties fo:font-size="9pt" fo:font-weight="normal" officeooo:rsid="000779b2" officeooo:paragraph-rsid="000779b2" style:font-size-asian="9pt" style:font-weight-asian="normal" style:font-size-complex="9pt" style:font-weight-complex="normal"/>
    </style:style>
    <style:style style:name="P18" style:family="paragraph" style:parent-style-name="Standard">
      <style:paragraph-properties fo:line-height="150%" fo:text-align="justify" style:justify-single-word="false"/>
      <style:text-properties fo:font-size="10pt" fo:font-weight="normal" officeooo:rsid="000779b2" officeooo:paragraph-rsid="000779b2" style:font-size-asian="10pt" style:font-weight-asian="normal" style:font-size-complex="10pt" style:font-weight-complex="normal"/>
    </style:style>
    <style:style style:name="P19" style:family="paragraph" style:parent-style-name="Table_20_Contents">
      <style:paragraph-properties fo:line-height="200%" fo:text-align="start" style:justify-single-word="false"/>
      <style:text-properties style:font-name="Liberation Serif" fo:font-size="12pt" officeooo:rsid="000853a8" officeooo:paragraph-rsid="000853a8" style:font-size-asian="12pt" style:font-size-complex="12pt"/>
    </style:style>
    <style:style style:name="P20" style:family="paragraph" style:parent-style-name="Table_20_Contents">
      <style:paragraph-properties fo:line-height="200%" fo:text-align="start" style:justify-single-word="false"/>
      <style:text-properties style:font-name="Liberation Serif" fo:font-size="12pt" style:font-size-asian="12pt" style:font-size-complex="12pt"/>
    </style:style>
    <style:style style:name="P21" style:family="paragraph" style:parent-style-name="Table_20_Contents">
      <style:paragraph-properties fo:line-height="200%" fo:text-align="start" style:justify-single-word="false"/>
      <style:text-properties style:font-name="Liberation Serif" fo:font-size="12pt" fo:font-weight="bold" officeooo:rsid="000853a8" officeooo:paragraph-rsid="000853a8" style:font-size-asian="12pt" style:font-weight-asian="bold" style:font-size-complex="12pt" style:font-weight-complex="bold"/>
    </style:style>
    <style:style style:name="P22" style:family="paragraph" style:parent-style-name="Table_20_Contents">
      <style:paragraph-properties fo:text-align="justify" style:justify-single-word="false"/>
      <style:text-properties officeooo:rsid="000ba0ee" officeooo:paragraph-rsid="000ba0ee"/>
    </style:style>
    <style:style style:name="P23" style:family="paragraph" style:parent-style-name="Standard">
      <style:paragraph-properties fo:line-height="150%" fo:text-align="justify" style:justify-single-word="false"/>
      <style:text-properties style:text-underline-style="none" fo:font-weight="bold" officeooo:rsid="000a24dd" officeooo:paragraph-rsid="000a24dd" style:font-weight-asian="bold" style:font-weight-complex="bold"/>
    </style:style>
    <style:style style:name="P24" style:family="paragraph" style:parent-style-name="Standard">
      <style:paragraph-properties fo:line-height="150%" fo:text-align="justify" style:justify-single-word="false"/>
      <style:text-properties style:text-underline-style="none" fo:font-weight="bold" officeooo:rsid="000c8c8a" officeooo:paragraph-rsid="000c8c8a" style:font-weight-asian="bold" style:font-weight-complex="bold"/>
    </style:style>
    <style:style style:name="P25" style:family="paragraph" style:parent-style-name="Standard">
      <style:paragraph-properties fo:line-height="150%" fo:text-align="justify" style:justify-single-word="false"/>
      <style:text-properties style:text-underline-style="none" fo:font-weight="bold" officeooo:rsid="000c9a0b" officeooo:paragraph-rsid="000c9a0b" style:font-weight-asian="bold" style:font-weight-complex="bold"/>
    </style:style>
    <style:style style:name="P26" style:family="paragraph" style:parent-style-name="Standard">
      <style:paragraph-properties fo:line-height="150%" fo:text-align="justify" style:justify-single-word="false"/>
      <style:text-properties style:text-underline-style="none" fo:font-weight="normal" officeooo:rsid="000a24dd" officeooo:paragraph-rsid="000a24dd" style:font-weight-asian="normal" style:font-weight-complex="normal"/>
    </style:style>
    <style:style style:name="P27" style:family="paragraph" style:parent-style-name="Standard">
      <style:paragraph-properties fo:line-height="150%" fo:text-align="justify" style:justify-single-word="false"/>
      <style:text-properties style:text-underline-style="none" fo:font-weight="normal" officeooo:rsid="000c8c8a" officeooo:paragraph-rsid="000c8c8a" style:font-weight-asian="normal" style:font-weight-complex="normal"/>
    </style:style>
    <style:style style:name="P28" style:family="paragraph" style:parent-style-name="Standard">
      <style:paragraph-properties fo:line-height="150%" fo:text-align="justify" style:justify-single-word="false"/>
      <style:text-properties style:text-underline-style="none" fo:font-weight="normal" officeooo:rsid="000c9a0b" officeooo:paragraph-rsid="000c9a0b" style:font-weight-asian="normal" style:font-weight-complex="normal"/>
    </style:style>
    <style:style style:name="P29" style:family="paragraph" style:parent-style-name="Standard">
      <style:paragraph-properties fo:line-height="150%" fo:text-align="justify" style:justify-single-word="false"/>
      <style:text-properties style:font-name="Liberation Serif" style:text-underline-style="none" fo:font-weight="bold" officeooo:rsid="000a24dd" officeooo:paragraph-rsid="000a24dd" style:font-name-asian="SimSun" style:font-weight-asian="bold" style:font-name-complex="Mangal" style:font-weight-complex="bold"/>
    </style:style>
    <style:style style:name="P30" style:family="paragraph" style:parent-style-name="Standard">
      <style:paragraph-properties fo:line-height="150%" fo:text-align="justify" style:justify-single-word="false"/>
      <style:text-properties fo:color="#e60080" style:font-name="Liberation Serif" fo:font-size="12pt" style:text-underline-style="none" fo:font-weight="bold" officeooo:rsid="000853a8" officeooo:paragraph-rsid="000779b2" style:font-size-asian="12pt" style:font-weight-asian="bold" style:font-size-complex="12pt" style:font-weight-complex="bold"/>
    </style:style>
    <style:style style:name="P31" style:family="paragraph" style:parent-style-name="Standard">
      <style:paragraph-properties fo:line-height="150%" fo:text-align="justify" style:justify-single-word="false"/>
      <style:text-properties fo:color="#e60080" style:font-name="Liberation Serif" fo:font-size="12pt" style:text-underline-style="none" fo:font-weight="bold" officeooo:rsid="000779b2" officeooo:paragraph-rsid="000779b2" style:font-size-asian="12pt" style:font-weight-asian="bold" style:font-size-complex="12pt" style:font-weight-complex="bold"/>
    </style:style>
    <style:style style:name="P32" style:family="paragraph" style:parent-style-name="Standard">
      <style:paragraph-properties fo:line-height="150%" fo:text-align="start" style:justify-single-word="false"/>
      <style:text-properties fo:color="#000000" style:font-name="Liberation Serif" fo:font-size="12pt" fo:font-style="normal" fo:font-weight="bold" style:font-size-asian="12pt" style:font-style-asian="normal" style:font-weight-asian="bold" style:font-size-complex="12pt" style:font-style-complex="normal" style:font-weight-complex="bold"/>
    </style:style>
    <style:style style:name="P33" style:family="paragraph" style:parent-style-name="Standard">
      <style:paragraph-properties fo:line-height="200%" fo:text-align="start" style:justify-single-word="false"/>
      <style:text-properties fo:color="#000000" style:font-name="Liberation Serif" fo:font-size="12pt" fo:font-weight="bold" style:font-size-asian="12pt" style:font-weight-asian="bold" style:font-size-complex="12pt" style:font-weight-complex="bold"/>
    </style:style>
    <style:style style:name="P34" style:family="paragraph" style:parent-style-name="Standard">
      <style:paragraph-properties fo:line-height="200%" fo:text-align="start" style:justify-single-word="false"/>
      <style:text-properties fo:color="#000000" style:font-name="Liberation Serif" fo:font-size="12pt" fo:font-weight="bold" officeooo:rsid="000853a8" officeooo:paragraph-rsid="000853a8" style:font-size-asian="12pt" style:font-weight-asian="bold" style:font-size-complex="12pt" style:font-weight-complex="bold"/>
    </style:style>
    <style:style style:name="P35" style:family="paragraph" style:parent-style-name="Standard">
      <style:paragraph-properties fo:line-height="200%" fo:text-align="justify" style:justify-single-word="false"/>
      <style:text-properties fo:color="#000000" style:font-name="Liberation Serif" fo:font-size="12pt" fo:font-weight="normal" style:font-size-asian="12pt" style:font-weight-asian="normal" style:font-size-complex="12pt" style:font-weight-complex="normal"/>
    </style:style>
    <style:style style:name="P36" style:family="paragraph" style:parent-style-name="Standard">
      <style:paragraph-properties fo:line-height="150%" fo:text-align="justify" style:justify-single-word="false"/>
      <style:text-properties style:text-underline-style="solid" style:text-underline-width="auto" style:text-underline-color="font-color" fo:font-weight="bold" officeooo:rsid="000a24dd" officeooo:paragraph-rsid="000a24dd" style:font-weight-asian="bold" style:font-weight-complex="bold"/>
    </style:style>
    <style:style style:name="P37" style:family="paragraph" style:parent-style-name="Standard">
      <style:paragraph-properties fo:line-height="150%" fo:text-align="justify" style:justify-single-word="false"/>
      <style:text-properties style:text-underline-style="solid" style:text-underline-width="auto" style:text-underline-color="font-color" fo:font-weight="normal" officeooo:rsid="000a24dd" officeooo:paragraph-rsid="000a24dd" style:font-weight-asian="normal" style:font-weight-complex="normal"/>
    </style:style>
    <style:style style:name="T1" style:family="text">
      <style:text-properties officeooo:rsid="000853a8"/>
    </style:style>
    <style:style style:name="T2" style:family="text">
      <style:text-properties fo:color="#e60080"/>
    </style:style>
    <style:style style:name="T3" style:family="text">
      <style:text-properties fo:color="#e60080" officeooo:rsid="000853a8"/>
    </style:style>
    <style:style style:name="T4" style:family="text">
      <style:text-properties fo:color="#000000"/>
    </style:style>
    <style:style style:name="T5" style:family="text">
      <style:text-properties fo:color="#000000" officeooo:rsid="00086901"/>
    </style:style>
    <style:style style:name="T6" style:family="text">
      <style:text-properties fo:font-size="9pt" fo:font-weight="normal" style:font-size-asian="9pt" style:font-weight-asian="normal" style:font-size-complex="9pt" style:font-weight-complex="normal"/>
    </style:style>
    <style:style style:name="T7" style:family="text">
      <style:text-properties officeooo:rsid="00086901"/>
    </style:style>
    <style:style style:name="T8" style:family="text">
      <style:text-properties style:text-underline-style="solid" style:text-underline-width="auto" style:text-underline-color="font-color"/>
    </style:style>
    <style:style style:name="T9" style:family="text">
      <style:text-properties style:text-underline-style="none"/>
    </style:style>
    <style:style style:name="T10" style:family="text">
      <style:text-properties style:font-name="Liberation Serif1" style:text-underline-style="none" style:font-name-asian="Liberation Serif1" style:font-name-complex="Liberation Serif1"/>
    </style:style>
    <style:style style:name="T11" style:family="text">
      <style:text-properties style:font-name="Liberation Serif1" style:text-underline-style="none" fo:font-weight="bold" officeooo:rsid="000ba0ee" style:font-name-asian="SimSun" style:font-weight-asian="bold" style:font-name-complex="Mangal" style:font-weight-complex="bold"/>
    </style:style>
    <style:style style:name="T12" style:family="text">
      <style:text-properties style:font-name="Liberation Serif" style:text-underline-style="none" style:font-name-asian="SimSun" style:font-name-complex="Mangal"/>
    </style:style>
    <style:style style:name="T13" style:family="text">
      <style:text-properties style:font-name="Liberation Serif" style:text-underline-style="none" fo:font-weight="bold" style:font-name-asian="SimSun" style:font-weight-asian="bold" style:font-name-complex="Mangal" style:font-weight-complex="bold"/>
    </style:style>
    <style:style style:name="T14" style:family="text">
      <style:text-properties style:font-name="Liberation Serif" style:text-underline-style="none" fo:font-weight="bold" officeooo:rsid="000ba0ee" style:font-name-asian="SimSun" style:font-weight-asian="bold" style:font-name-complex="Mangal" style:font-weight-complex="bold"/>
    </style:style>
    <style:style style:name="T1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rbeitsaufträge Französisch Klasse 7 b, c für die Woche vom 16.-20.03.2020 (Cankovic-Bozler)</text:p>
      <text:p text:style-name="P15"/>
      <text:p text:style-name="P16">Liebe 7 b und c,</text:p>
      <text:p text:style-name="P16"/>
      <text:p text:style-name="P16">wie ihr wisst, müssen wir aufgrund der „Corona-Zwangspause“ die Klassenarbeit verschieben. Voraussichtlich werden wir sie am Donnerstag, den 23.04.2020 schreiben, also in der ersten Woche nach den Osterferien (hoffentlich).</text:p>
      <text:p text:style-name="P16">Bis dahin beschäftige ich euch zu Hause mit Aufgaben zu Unité 4. Zudem könnt ihr euch natürlich schon auf die KA vorbereiten, indem ihr die Themenliste abarbeitet (also alles zu Unité 3!). Am Dienstag nach den Osterferien werden wir natürlich nochmal für die KA üben!</text:p>
      <text:p text:style-name="P16">Diese Aufgaben sollen euch zunächst für diese Woche beschäftigen, benötigen also einen zeitlichen Bedarf von etwa 4 (Unterrichts-) Stunden. Die Aufgaben, bei denen ihr keine Lösung vorfindet, werden selbstverständlich im Unterricht nach den Osterferien besprochen.</text:p>
      <text:p text:style-name="P16">Solltet ihr weitere Fragen haben, könnt ihr mich jederzeit gerne anschreiben: </text:p>
      <text:p text:style-name="P1"><text:a xlink:type="simple" xlink:href="mailto:k.cankovic@gymnasium-ochsenhausen.de" text:style-name="Internet_20_link" text:visited-style-name="Visited_20_Internet_20_Link"><text:span text:style-name="T6">k.cankovic@gymnasium-ochsenhausen.de</text:span></text:a></text:p>
      <text:p text:style-name="P17">Bleibt gesund und viel Spaß mit den Aufgaben!</text:p>
      <text:p text:style-name="P18">Eure Französisch-Lehrerin Katarina Cankovic-Bozler</text:p>
      <text:p text:style-name="P2"/>
      <text:p text:style-name="P4">Aufgaben <text:span text:style-name="T7">(Atelier 4 A)</text:span></text:p>
      <text:p text:style-name="P7">I texte page 58 / Atelier A 1 (Approche): Samedi, après le petit-déjeuner</text:p>
      <text:p text:style-name="P7">-a) écoutez le texte (CD-ROM Nr. 59 + vocabulaire p. 156 – la lune: <text:span text:style-name="T7">abschreiben und lernen</text:span>)</text:p>
      <text:p text:style-name="P7">b) faites les exercices A: Qu'est-ce qu'on apprend sur Lars, sur Léo, sa mère?</text:p>
      <text:p text:style-name="P7">B: Qu'est-ce qu'il faut pour faire un gâteau au citron?</text:p>
      <text:p text:style-name="P8">c) lire G 13 à la page 69 et écrire dans la grammaire!</text:p>
      <text:p text:style-name="P7">C: Regardez la liste des courses. Qu'est-ce que les Pirou achètent aujourd'hui? (utiliser l'article partitif, écrire dans le cahier; p.ex.: Ils achètent du lait, etc. </text:p>
      <text:p text:style-name="P7"/>
      <text:p text:style-name="P7">d) cahier p. 41 / 1: Les courses des Pirou (utiliser des, du, de de l', de la)</text:p>
      <text:p text:style-name="P7"><text:span text:style-name="T7">II a)</text:span> <text:span text:style-name="T1">p. 59 / 2: Tu penses à tout, Léo! (écouter / lire le texte; MP 3 Nr. 60-62)</text:span></text:p>
      <text:p text:style-name="P9"><text:span text:style-name="T7">b) </text:span>AB 1: Tu penses à tout, Léo!</text:p>
      <text:p text:style-name="P10">c) vocabulaire p. 156 (A 2: il faut faire qc – p. 157 A5: un gramme: abschreiben und lernen)</text:p>
      <text:p text:style-name="P10">d) G 14 p. 69: il faut...: lire et écrire dans la grammaire!</text:p>
      <text:p text:style-name="P10">d) cahier p. 41 / 2: A propos du texte</text:p>
      <text:p text:style-name="P10">e) livre p. 60 / 3: A propos du texte (Corrigez.)</text:p>
      <text:p text:style-name="P10">f) livre p. 60 / 4: Qu'est-ce qu'il faut acheter? (seulement A!)</text:p>
      <text:p text:style-name="P10">g) livre p. 70: G 16: en (lire et écrire dans la grammaire)</text:p>
      <text:p text:style-name="P10">h) cahier p. 42 / 3: Devinette (seulement A)</text:p>
      <text:p text:style-name="P10">i) cahier p. 42 / 4: Interviews</text:p>
      <text:p text:style-name="P10">III livre p. 61 / 7: Le saucisson au chocolat – une recette (A + B)</text:p>
      <text:p text:style-name="P36"><text:soft-page-break/>Solutions</text:p>
      <text:p text:style-name="P11"/>
      <text:p text:style-name="P11">I b) A: Qu'est-ce qu'on apprend sur Lars, sur Léo, sa mère?</text:p>
      <text:p text:style-name="P11"/>
      <text:p text:style-name="P6"><text:span text:style-name="T8">Lars:</text:span> C'est le collègue allemand de M. Pirou. Il va venir à Paris avec sa fille (vendredi prochain). M. Pirou invite Lars et sa fille à manger.</text:p>
      <text:p text:style-name="P5">Léo<text:span text:style-name="T9">: Léo propose de faire des moules-frites et aussi de faire un dessert. (il propose du chocolat ou de faire un gâteau)</text:span></text:p>
      <text:p text:style-name="P5">sa mère<text:span text:style-name="T9">: Elle propose d'acheter un gâteau à la boulangerie.</text:span></text:p>
      <text:p text:style-name="P11">B: Qu'est-ce qu'il faut pour faire un gâteau au citron?</text:p>
      <text:p text:style-name="P6">Man braucht Zucker. </text:p>
      <text:p text:style-name="P6">Man braucht Mehl. Man braucht eine Zitrone.</text:p>
      <text:p text:style-name="P5"><text:span text:style-name="T9">Man braucht Eier. </text:span><text:span text:style-name="T10">→</text:span><text:span text:style-name="T12"> Vergleich: Im Deutschen brauchen wir keinen (Teilungs-) Artikel, um Mengenangaben zu machen. (Im Französischen schon!)</text:span></text:p>
      <text:p text:style-name="P29">C: la liste des courses:</text:p>
      <text:p text:style-name="P5"><text:span text:style-name="T12">Les Pirou achètent </text:span><text:span text:style-name="T13">du </text:span><text:span text:style-name="T12">lait. Ils achètent aussi </text:span><text:span text:style-name="T13">de la</text:span><text:span text:style-name="T12"> salade, du jus d'orange,</text:span><text:span text:style-name="T13"> de l'</text:span><text:span text:style-name="T12">eau, </text:span><text:span text:style-name="T13">du</text:span><text:span text:style-name="T12"> sucre, </text:span><text:span text:style-name="T13">de la</text:span><text:span text:style-name="T12"> farine, </text:span><text:span text:style-name="T13">de l'</text:span><text:span text:style-name="T12">huile, et </text:span><text:span text:style-name="T13">du</text:span><text:span text:style-name="T12"> chocolat.</text:span></text:p>
      <text:p text:style-name="P5"><text:span text:style-name="T12">d) </text:span><text:span text:style-name="T13">cahier p. 41 / 1: Les courses des Pirou:</text:span></text:p>
      <text:p text:style-name="P5"><text:span text:style-name="T12">1. Comme fruits, ils ont acheté des bananes, </text:span><text:span text:style-name="T13">des </text:span><text:span text:style-name="T12">oranges et </text:span><text:span text:style-name="T13">des citrons</text:span><text:span text:style-name="T12">.</text:span></text:p>
      <text:p text:style-name="P5"><text:span text:style-name="T12">2. Comme boissons, ils ont acheté du lait, </text:span><text:span text:style-name="T13">du jus d'orange</text:span><text:span text:style-name="T12"> et </text:span><text:span text:style-name="T13">de l'eau minérale</text:span><text:span text:style-name="T12">.</text:span></text:p>
      <text:p text:style-name="P5"><text:span text:style-name="T12">3. Comme légumes, ils ont pris </text:span><text:span text:style-name="T13">des pommes de terre</text:span><text:span text:style-name="T12"> et </text:span><text:span text:style-name="T13">des tomates.</text:span></text:p>
      <text:p text:style-name="P5"><text:span text:style-name="T12">4. Et puis, ils ont acheté </text:span><text:span text:style-name="T13">des </text:span><text:span text:style-name="T11">œ</text:span><text:span text:style-name="T14">ufs, de la farine et de l'huile d'olive.</text:span></text:p>
      <text:p text:style-name="P5"><text:span text:style-name="T14"/></text:p>
      <text:p text:style-name="P12">II b) AB 1: Tu penses à tout, Léo!</text:p>
      <text:p text:style-name="P12">A </text:p>
      <table:table table:name="Tabelle2" table:style-name="Tabelle2">
        <table:table-column table:style-name="Tabelle2.A" table:number-columns-repeated="3"/>
        <table:table-row>
          <table:table-cell table:style-name="Tabelle2.A1" office:value-type="string">
            <text:p text:style-name="P22">aliments</text:p>
          </table:table-cell>
          <table:table-cell table:style-name="Tabelle2.A1" office:value-type="string">
            <text:p text:style-name="P22">quantité</text:p>
          </table:table-cell>
          <table:table-cell table:style-name="Tabelle2.C1" office:value-type="string">
            <text:p text:style-name="P22">Qui?</text:p>
          </table:table-cell>
        </table:table-row>
        <table:table-row>
          <table:table-cell table:style-name="Tabelle2.A2" office:value-type="string">
            <text:p text:style-name="P22">des boissons</text:p>
          </table:table-cell>
          <table:table-cell table:style-name="Tabelle2.A2" office:value-type="string">
            <text:p text:style-name="P22">On ne sait pas.</text:p>
          </table:table-cell>
          <table:table-cell table:style-name="Tabelle2.C2" office:value-type="string">
            <text:p text:style-name="P22">les deux</text:p>
          </table:table-cell>
        </table:table-row>
        <table:table-row>
          <table:table-cell table:style-name="Tabelle2.A2" office:value-type="string">
            <text:p text:style-name="P22">du chocolat</text:p>
          </table:table-cell>
          <table:table-cell table:style-name="Tabelle2.A2" office:value-type="string">
            <text:p text:style-name="P22">On ne sait pas.</text:p>
          </table:table-cell>
          <table:table-cell table:style-name="Tabelle2.C2" office:value-type="string">
            <text:p text:style-name="P22">Papa</text:p>
          </table:table-cell>
        </table:table-row>
        <table:table-row>
          <table:table-cell table:style-name="Tabelle2.A2" office:value-type="string">
            <text:p text:style-name="P22">un citron</text:p>
          </table:table-cell>
          <table:table-cell table:style-name="Tabelle2.A2" office:value-type="string">
            <text:p text:style-name="P22">un</text:p>
          </table:table-cell>
          <table:table-cell table:style-name="Tabelle2.C2" office:value-type="string">
            <text:p text:style-name="P22">Léo</text:p>
          </table:table-cell>
        </table:table-row>
        <table:table-row>
          <table:table-cell table:style-name="Tabelle2.A2" office:value-type="string">
            <text:p text:style-name="P22">un gâteau</text:p>
          </table:table-cell>
          <table:table-cell table:style-name="Tabelle2.A2" office:value-type="string">
            <text:p text:style-name="P22">un</text:p>
          </table:table-cell>
          <table:table-cell table:style-name="Tabelle2.C2" office:value-type="string">
            <text:p text:style-name="P22">Papa</text:p>
          </table:table-cell>
        </table:table-row>
        <table:table-row>
          <table:table-cell table:style-name="Tabelle2.A2" office:value-type="string">
            <text:p text:style-name="P22">du jus d'orange</text:p>
          </table:table-cell>
          <table:table-cell table:style-name="Tabelle2.A2" office:value-type="string">
            <text:p text:style-name="P22">deux bouteilles</text:p>
          </table:table-cell>
          <table:table-cell table:style-name="Tabelle2.C2" office:value-type="string">
            <text:p text:style-name="P22">les deux</text:p>
          </table:table-cell>
        </table:table-row>
        <table:table-row>
          <table:table-cell table:style-name="Tabelle2.A2" office:value-type="string">
            <text:p text:style-name="P22">des moules</text:p>
          </table:table-cell>
          <table:table-cell table:style-name="Tabelle2.A2" office:value-type="string">
            <text:p text:style-name="P22">cinq litres</text:p>
          </table:table-cell>
          <table:table-cell table:style-name="Tabelle2.C2" office:value-type="string">
            <text:p text:style-name="P22">Papa</text:p>
          </table:table-cell>
        </table:table-row>
        <table:table-row>
          <table:table-cell table:style-name="Tabelle2.A2" office:value-type="string">
            <text:p text:style-name="P22">des olives</text:p>
          </table:table-cell>
          <table:table-cell table:style-name="Tabelle2.A2" office:value-type="string">
            <text:p text:style-name="P22">On ne sait pas.</text:p>
          </table:table-cell>
          <table:table-cell table:style-name="Tabelle2.C2" office:value-type="string">
            <text:p text:style-name="P22">Léo</text:p>
          </table:table-cell>
        </table:table-row>
        <table:table-row>
          <table:table-cell table:style-name="Tabelle2.A2" office:value-type="string">
            <text:p text:style-name="P22">des pommes de terre</text:p>
          </table:table-cell>
          <table:table-cell table:style-name="Tabelle2.A2" office:value-type="string">
            <text:p text:style-name="P22">deux kilos</text:p>
          </table:table-cell>
          <table:table-cell table:style-name="Tabelle2.C2" office:value-type="string">
            <text:p text:style-name="P22">Léo</text:p>
          </table:table-cell>
        </table:table-row>
        <table:table-row>
          <table:table-cell table:style-name="Tabelle2.A2" office:value-type="string">
            <text:p text:style-name="P22">des tomates</text:p>
          </table:table-cell>
          <table:table-cell table:style-name="Tabelle2.A2" office:value-type="string">
            <text:p text:style-name="P22">un kilo</text:p>
          </table:table-cell>
          <table:table-cell table:style-name="Tabelle2.C2" office:value-type="string">
            <text:p text:style-name="P22">Léo</text:p>
          </table:table-cell>
        </table:table-row>
      </table:table>
      <text:p text:style-name="P12"/>
      <text:p text:style-name="P24"><text:soft-page-break/>d) cahier p. 41 / 2: A propos du texte</text:p>
      <text:p text:style-name="P27">2.<text:span text:style-name="T15"> Il faut faire les courses </text:span>maintenant.</text:p>
      <text:p text:style-name="P27">3. Pour la salade, <text:span text:style-name="T15">il faut des olives.</text:span></text:p>
      <text:p text:style-name="P27">4. <text:span text:style-name="T15">Il faut aussi un citron.</text:span></text:p>
      <text:p text:style-name="P27">5. Pour la salade,<text:span text:style-name="T15"> il ne faut pas de citron.</text:span></text:p>
      <text:p text:style-name="P27">6. Si, c'est pour le rince-doigts. <text:span text:style-name="T15">Il ne faut pas oublier le citron...</text:span></text:p>
      <text:p text:style-name="P24">e) livre p. 60 / 3: A propos du texte.</text:p>
      <text:p text:style-name="P27">1. faux: Ils vont d'abourd au marché.</text:p>
      <text:p text:style-name="P27">2. faux: Ils achètent des olives pour la salade.</text:p>
      <text:p text:style-name="P27">3. vrai.</text:p>
      <text:p text:style-name="P27">4. faux: Préparer, les moules, c'est facile.</text:p>
      <text:p text:style-name="P27">5. pas dans le texte.</text:p>
      <text:p text:style-name="P27">6. pas dans le texte.</text:p>
      <text:p text:style-name="P27">7. vrai.</text:p>
      <text:p text:style-name="P27">8. faux: Léo va chercher le gâteau à la boulangerie.</text:p>
      <text:p text:style-name="P25">f) Qu'est-ce qu'il faut acheter? (p. 60 / 4 A)</text:p>
      <text:p text:style-name="P28">p. ex.: Il faut de l'huile. Il faut de la salade. Il faut des citrons, Il faut de l'eau. Il faut des tomates. Il faut du gâteau, chocolat, ...</text:p>
      <text:p text:style-name="P25">h) cahier p. 42 / 3 A: Devinette</text:p>
      <text:p text:style-name="P28">1. Il en faut un pour écrire. (un stylo)</text:p>
      <text:p text:style-name="P28">2. On en met plusieurs sur le gâteau...(des bougies)</text:p>
      <text:p text:style-name="P28">3. Les professeurs en donnent aux élèves. (des notes)</text:p>
      <text:p text:style-name="P28">4. Il y a beaucoup de gens qui en boivent pendant les repas. (de l'eau)</text:p>
      <text:p text:style-name="P28">5. Quand on n'en a pas, on ne peut rien acheter. (de l'argent)</text:p>
      <text:p text:style-name="P28">6. Il y en a beaucoup dans une école. (des élèves)</text:p>
      <text:p text:style-name="P28">7. Une journée en a vingt-quatre. (des heures)</text:p>
      <text:p text:style-name="P25">i) cahier p. 42 / 4: Interviews</text:p>
      <text:p text:style-name="P28">… Vous buvez combien <text:span text:style-name="T15">de </text:span>cafés,...? - J' <text:span text:style-name="T15">en </text:span>bois trop. 10 tasses <text:span text:style-name="T15">de </text:span>café par jour,...</text:p>
      <text:p text:style-name="P28">-... Vous avez là des bouteilles<text:span text:style-name="T15"> d'</text:span>eau minérale. Vous buvez souvent <text:span text:style-name="T15">de l'</text:span>eau? - Ah oui, j'<text:span text:style-name="T15">en </text:span>bois deux litres par jour.</text:p>
      <text:p text:style-name="P28">-... Bonjour, madame, vous avez <text:span text:style-name="T15">des </text:span>fruits dans votre sac? - Moi, je ne mange pas <text:span text:style-name="T15">de </text:span>fruits, mais ma fille <text:span text:style-name="T15">en </text:span>mange beaucoup.</text:p>
      <text:p text:style-name="P30"/>
      <text:p text:style-name="P30"/>
      <text:p text:style-name="P30"/>
      <text:p text:style-name="P13"><text:soft-page-break/><text:span text:style-name="T3">AB 1: </text:span><text:span text:style-name="T2">Tu penses à tout, Léo!</text:span></text:p>
      <text:p text:style-name="P31"/>
      <text:p text:style-name="P14"><text:span text:style-name="T4">A Ecoute </text:span><text:span text:style-name="T5">(lis) </text:span><text:span text:style-name="T4">encore une fois le texte et complète les colonnes ‘Quantité’ (p. ex. un</text:span></text:p>
      <text:p text:style-name="P32">litre) et ‘Qui?’ (Qui parle de cet aliment?) avec le nom (Léo, Papa, les deux) qui</text:p>
      <text:p text:style-name="P32">convient.</text:p>
      <text:p text:style-name="P33"/>
      <table:table table:name="Tabelle1" table:style-name="Tabelle1">
        <table:table-column table:style-name="Tabelle1.A"/>
        <table:table-column table:style-name="Tabelle1.B"/>
        <table:table-column table:style-name="Tabelle1.C"/>
        <table:table-row>
          <table:table-cell table:style-name="Tabelle1.A1" office:value-type="string">
            <text:p text:style-name="P21">aliments</text:p>
          </table:table-cell>
          <table:table-cell table:style-name="Tabelle1.A1" office:value-type="string">
            <text:p text:style-name="P21">quantité</text:p>
          </table:table-cell>
          <table:table-cell table:style-name="Tabelle1.C1" office:value-type="string">
            <text:p text:style-name="P21">Qui?</text:p>
          </table:table-cell>
        </table:table-row>
        <table:table-row>
          <table:table-cell table:style-name="Tabelle1.A2" office:value-type="string">
            <text:p text:style-name="P19">des boissons</text:p>
          </table:table-cell>
          <table:table-cell table:style-name="Tabelle1.A2" office:value-type="string">
            <text:p text:style-name="P20"/>
            <text:p text:style-name="P20"/>
          </table:table-cell>
          <table:table-cell table:style-name="Tabelle1.C2" office:value-type="string">
            <text:p text:style-name="P20"/>
          </table:table-cell>
        </table:table-row>
        <table:table-row>
          <table:table-cell table:style-name="Tabelle1.A2" office:value-type="string">
            <text:p text:style-name="P19">du chocolat</text:p>
          </table:table-cell>
          <table:table-cell table:style-name="Tabelle1.A2" office:value-type="string">
            <text:p text:style-name="P20"/>
            <text:p text:style-name="P20"/>
          </table:table-cell>
          <table:table-cell table:style-name="Tabelle1.C2" office:value-type="string">
            <text:p text:style-name="P20"/>
          </table:table-cell>
        </table:table-row>
        <table:table-row>
          <table:table-cell table:style-name="Tabelle1.A2" office:value-type="string">
            <text:p text:style-name="P19">un citron</text:p>
          </table:table-cell>
          <table:table-cell table:style-name="Tabelle1.A2" office:value-type="string">
            <text:p text:style-name="P20"/>
            <text:p text:style-name="P20"/>
          </table:table-cell>
          <table:table-cell table:style-name="Tabelle1.C2" office:value-type="string">
            <text:p text:style-name="P20"/>
          </table:table-cell>
        </table:table-row>
        <table:table-row>
          <table:table-cell table:style-name="Tabelle1.A2" office:value-type="string">
            <text:p text:style-name="P19">un gâteau</text:p>
          </table:table-cell>
          <table:table-cell table:style-name="Tabelle1.A2" office:value-type="string">
            <text:p text:style-name="P20"/>
            <text:p text:style-name="P20"/>
          </table:table-cell>
          <table:table-cell table:style-name="Tabelle1.C2" office:value-type="string">
            <text:p text:style-name="P20"/>
          </table:table-cell>
        </table:table-row>
        <table:table-row>
          <table:table-cell table:style-name="Tabelle1.A2" office:value-type="string">
            <text:p text:style-name="P19">du jus d'orange</text:p>
          </table:table-cell>
          <table:table-cell table:style-name="Tabelle1.A2" office:value-type="string">
            <text:p text:style-name="P20"/>
            <text:p text:style-name="P20"/>
          </table:table-cell>
          <table:table-cell table:style-name="Tabelle1.C2" office:value-type="string">
            <text:p text:style-name="P19"/>
          </table:table-cell>
        </table:table-row>
        <table:table-row>
          <table:table-cell table:style-name="Tabelle1.A2" office:value-type="string">
            <text:p text:style-name="P19">des moules</text:p>
          </table:table-cell>
          <table:table-cell table:style-name="Tabelle1.A2" office:value-type="string">
            <text:p text:style-name="P20"/>
            <text:p text:style-name="P20"/>
          </table:table-cell>
          <table:table-cell table:style-name="Tabelle1.C2" office:value-type="string">
            <text:p text:style-name="P19"/>
          </table:table-cell>
        </table:table-row>
        <table:table-row>
          <table:table-cell table:style-name="Tabelle1.A2" office:value-type="string">
            <text:p text:style-name="P19">des olives</text:p>
          </table:table-cell>
          <table:table-cell table:style-name="Tabelle1.A2" office:value-type="string">
            <text:p text:style-name="P20"/>
            <text:p text:style-name="P20"/>
          </table:table-cell>
          <table:table-cell table:style-name="Tabelle1.C2" office:value-type="string">
            <text:p text:style-name="P19"/>
          </table:table-cell>
        </table:table-row>
        <table:table-row>
          <table:table-cell table:style-name="Tabelle1.A2" office:value-type="string">
            <text:p text:style-name="P19">des pommes de terre</text:p>
          </table:table-cell>
          <table:table-cell table:style-name="Tabelle1.A2" office:value-type="string">
            <text:p text:style-name="P20"/>
            <text:p text:style-name="P20"/>
          </table:table-cell>
          <table:table-cell table:style-name="Tabelle1.C2" office:value-type="string">
            <text:p text:style-name="P19"/>
          </table:table-cell>
        </table:table-row>
        <table:table-row>
          <table:table-cell table:style-name="Tabelle1.A2" office:value-type="string">
            <text:p text:style-name="P19">des tomates</text:p>
          </table:table-cell>
          <table:table-cell table:style-name="Tabelle1.A2" office:value-type="string">
            <text:p text:style-name="P20"/>
            <text:p text:style-name="P20"/>
          </table:table-cell>
          <table:table-cell table:style-name="Tabelle1.C2" office:value-type="string">
            <text:p text:style-name="P19"/>
          </table:table-cell>
        </table:table-row>
      </table:table>
      <text:p text:style-name="P33"/>
      <text:p text:style-name="P34">B Résume le texte en une ou deux phrases.</text:p>
      <text:p text:style-name="P35">______________________________________________________________________________________________________________________________________________________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6T08:42:43.699000000</meta:creation-date>
    <dc:date>2020-03-16T10:54:45.425000000</dc:date>
    <meta:editing-duration>PT23M40S</meta:editing-duration>
    <meta:editing-cycles>2</meta:editing-cycles>
    <meta:generator>LibreOffice/4.3.6.2$Windows_x86 LibreOffice_project/d50a87b2e514536ed401c18000dad4660b6a169e</meta:generator>
    <meta:document-statistic meta:table-count="2" meta:image-count="0" meta:object-count="0" meta:page-count="4" meta:paragraph-count="123" meta:word-count="1050" meta:character-count="5840" meta:non-whitespace-character-count="4906"/>
  </office:meta>
</office:document-meta>
</file>