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 12.2</text:p>
      <text:p text:style-name="P3">a) </text:p>
      <text:p text:style-name="P3"><text:bookmark-start text:name="__DdeLink__1_2470118660"/>int i;<text:bookmark-end text:name="__DdeLink__1_2470118660"/></text:p>
      <text:p text:style-name="P3"/>
      <text:p text:style-name="P3">void setup() {</text:p>
      <text:p text:style-name="P3">pinMode(13, OUTPUT);</text:p>
      <text:p text:style-name="P3"/>
      <text:p text:style-name="P3">}</text:p>
      <text:p text:style-name="P3"/>
      <text:p text:style-name="P3">void loop(){</text:p>
      <text:p text:style-name="P3"><text:s text:c="2"/>for(i=0; i&lt;10; i=i+1){</text:p>
      <text:p text:style-name="P3"><text:s text:c="2"/>digitalWrite(13,HIGH);</text:p>
      <text:p text:style-name="P3"><text:s text:c="2"/>delay(200);</text:p>
      <text:p text:style-name="P3"><text:s text:c="2"/>digitalWrite(13,LOW);</text:p>
      <text:p text:style-name="P3"><text:s text:c="2"/>delay(200);</text:p>
      <text:p text:style-name="P3">}</text:p>
      <text:p text:style-name="P3">delay(1000);</text:p>
      <text:p text:style-name="P3">}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16:42:39.680106600</meta:creation-date>
    <dc:date>2020-03-15T07:40:48.73</dc:date>
    <meta:editing-duration>PT1M1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23" meta:character-count="179"/>
  </office:meta>
</office:document-meta>
</file>