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fgabe 12.3</text:p>
      <text:p text:style-name="Standard"/>
      <text:p text:style-name="Standard">a) Welche Töne werden vom Lautsprecher gespielt, bevor die komplette „Tonreihe“ von vorne wiederholt wird? Notiere die Frequenzen der einzelnen Töne.</text:p>
      <text:p text:style-name="Standard"/>
      <text:p text:style-name="Standard">A: 100, 150 , 200 ,250 , 300, 350, 400, 450, 500, 550 </text:p>
      <text:p text:style-name="Standard"/>
      <text:p text:style-name="Standard">b) Verändere die for-Schleife so, dass der Lautsprecher Töne vom Ton a` (440 Hz) in 10-Hz-Schritten abwärts bis zum Ton a (220 Hz) abgespielt. Notiere die neue for-Schleife. </text:p>
      <text:p text:style-name="Standard"/>
      <text:p text:style-name="Standard">A: for(i=440; i&gt;220; i=i-10) {</text:p>
      <text:p text:style-name="Standard"><text:s text:c="4"/>tone(lautsprecher,i);</text:p>
      <text:p text:style-name="Standard"><text:s text:c="4"/>delay(1000)</text:p>
      <text:p text:style-name="Standard"><text:s text:c="2"/></text:p>
      <text:p text:style-name="Standard">c) Worin unterscheiden sich for ( i=100; i&lt;570; i=i+50) und for (i; i&lt;570; i=i+50);</text:p>
      <text:p text:style-name="Standard"/>
      <text:p text:style-name="Standard">A:Die Tonlage wird bei der ersten Schleife jedes Mal zu Beginn auf „=100“ festgelegt, bei der zweiten Schleife wird die Variable i mit ihrem Vorwert weiter benützt. Bei Variante 1 kann das Program unendlich lange wiederholt werden. <text:s/>Bei Variante 2 kann das Program eventuell nur einmal durchgeführt werd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5T15:51:44.527707307</meta:creation-date>
    <dc:date>2020-03-15T07:42:32.79</dc:date>
    <meta:editing-duration>PT24M13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0" meta:word-count="133" meta:character-count="851"/>
  </office:meta>
</office:document-meta>
</file>