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 12.4</text:p>
      <text:p text:style-name="P1">int La=13;</text:p>
      <text:p text:style-name="P1">int i=860;</text:p>
      <text:p text:style-name="P1">void setup() {</text:p>
      <text:p text:style-name="P1"><text:s text:c="2"/></text:p>
      <text:p text:style-name="P1">}</text:p>
      <text:p text:style-name="P1"/>
      <text:p text:style-name="P1">void loop() {</text:p>
      <text:p text:style-name="P1">for(i; i&gt;769; i=i-1){</text:p>
      <text:p text:style-name="P1"><text:s text:c="2"/>tone(La,i);</text:p>
      <text:p text:style-name="P1"><text:s text:c="2"/>delay(5);</text:p>
      <text:p text:style-name="P1"><text:s text:c="2"/></text:p>
      <text:p text:style-name="P1">}</text:p>
      <text:p text:style-name="P1">for(i; i&lt;861; i=i+1){</text:p>
      <text:p text:style-name="P1"><text:s text:c="2"/>tone(La,i);</text:p>
      <text:p text:style-name="P1"><text:s text:c="2"/>delay(5);</text:p>
      <text:p text:style-name="P1">}</text:p>
      <text:p text:style-name="P1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5T20:51:23.655233655</meta:creation-date>
    <dc:date>2020-03-15T07:48:05.24</dc:date>
    <meta:editing-duration>PT27M41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7" meta:word-count="26" meta:character-count="157"/>
  </office:meta>
</office:document-meta>
</file>