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fgabe 12.5</text:p>
      <text:p text:style-name="Standard"/>
      <text:p text:style-name="Standard">int i=9; //Hier werden 5 LEDs als dynamischer Blinker (Lauflicht) geschaltet an Port 9-13</text:p>
      <text:p text:style-name="Standard">void setup() {</text:p>
      <text:p text:style-name="Standard"><text:s/>pinMode(13,OUTPUT);</text:p>
      <text:p text:style-name="Standard"><text:s/>pinMode(12,OUTPUT);</text:p>
      <text:p text:style-name="Standard"><text:s/>pinMode(11,OUTPUT);</text:p>
      <text:p text:style-name="Standard"><text:s/>pinMode(10,OUTPUT);</text:p>
      <text:p text:style-name="Standard"><text:s/>pinMode( 9,OUTPUT);</text:p>
      <text:p text:style-name="Standard"><text:s/></text:p>
      <text:p text:style-name="Standard">}</text:p>
      <text:p text:style-name="Standard"/>
      <text:p text:style-name="Standard">void loop() {</text:p>
      <text:p text:style-name="Standard"><text:s/>for(i; i&lt;14; i=i+1){</text:p>
      <text:p text:style-name="Standard"><text:s text:c="2"/>digitalWrite(i,HIGH);</text:p>
      <text:p text:style-name="Standard"><text:s/>delay(75);</text:p>
      <text:p text:style-name="Standard"><text:s/>}</text:p>
      <text:p text:style-name="Standard"><text:s/>alleAus();</text:p>
      <text:p text:style-name="Standard">i=9;</text:p>
      <text:p text:style-name="Standard">}</text:p>
      <text:p text:style-name="Standard">void alleAus(){</text:p>
      <text:p text:style-name="Standard"><text:s text:c="2"/>digitalWrite(13,LOW);</text:p>
      <text:p text:style-name="Standard"><text:s text:c="2"/>digitalWrite(12,LOW);</text:p>
      <text:p text:style-name="Standard"><text:s text:c="2"/>digitalWrite(11,LOW);</text:p>
      <text:p text:style-name="Standard"><text:s text:c="2"/>digitalWrite(10,LOW);</text:p>
      <text:p text:style-name="Standard"><text:s text:c="2"/>digitalWrite( 9,LOW);</text:p>
      <text:p text:style-name="Standard"><text:s text:c="2"/>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07:48:07.52</meta:creation-date>
    <meta:document-statistic meta:table-count="0" meta:image-count="0" meta:object-count="0" meta:page-count="1" meta:paragraph-count="26" meta:word-count="47" meta:character-count="436"/>
    <dc:date>2020-03-15T07:50:49.45</dc:date>
    <meta:editing-duration>PT2M42S</meta:editing-duration>
    <meta:editing-cycles>1</meta:editing-cycles>
    <meta:generator>OpenOffice/4.1.6$Win32 OpenOffice.org_project/416m1$Build-9790</meta:generator>
  </office:meta>
</office:document-meta>
</file>