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 12.6</text:p>
      <text:p text:style-name="Standard"/>
      <text:p text:style-name="Standard">int i;</text:p>
      <text:p text:style-name="Standard">void setup() {</text:p>
      <text:p text:style-name="Standard"><text:s/>pinMode(13,OUTPUT);</text:p>
      <text:p text:style-name="Standard"><text:s/>pinMode(12,OUTPUT);</text:p>
      <text:p text:style-name="Standard"><text:s/>pinMode(11,OUTPUT);</text:p>
      <text:p text:style-name="Standard"><text:s/>pinMode(10,OUTPUT);</text:p>
      <text:p text:style-name="Standard"><text:s/>pinMode( 9,OUTPUT);</text:p>
      <text:p text:style-name="Standard"><text:s/>pinMode( 8,OUTPUT);</text:p>
      <text:p text:style-name="Standard"><text:s/></text:p>
      <text:p text:style-name="Standard">}</text:p>
      <text:p text:style-name="Standard"/>
      <text:p text:style-name="Standard">void loop() {</text:p>
      <text:p text:style-name="Standard"><text:s/>for(i=8; i&lt;14; i=i+1){</text:p>
      <text:p text:style-name="Standard"><text:s text:c="2"/>digitalWrite(i,HIGH);</text:p>
      <text:p text:style-name="Standard"><text:s/>delay(100);</text:p>
      <text:p text:style-name="Standard"><text:s/>}</text:p>
      <text:p text:style-name="Standard"><text:s/>alleAus();</text:p>
      <text:p text:style-name="Standard">for(i=14; i&gt;7; i=i-1){</text:p>
      <text:p text:style-name="Standard"><text:s text:c="2"/>digitalWrite(i,HIGH);</text:p>
      <text:p text:style-name="Standard"><text:s/>delay(100);</text:p>
      <text:p text:style-name="Standard"><text:s/>}</text:p>
      <text:p text:style-name="Standard"><text:s/>alleAus();</text:p>
      <text:p text:style-name="Standard"/>
      <text:p text:style-name="Standard"/>
      <text:p text:style-name="Standard">}</text:p>
      <text:p text:style-name="Standard">void alleAus(){</text:p>
      <text:p text:style-name="Standard"><text:s text:c="2"/>digitalWrite(13,LOW);</text:p>
      <text:p text:style-name="Standard"><text:s text:c="2"/>digitalWrite(12,LOW);</text:p>
      <text:p text:style-name="Standard"><text:s text:c="2"/>digitalWrite(11,LOW);</text:p>
      <text:p text:style-name="Standard"><text:s text:c="2"/>digitalWrite(10,LOW);</text:p>
      <text:p text:style-name="Standard"><text:s text:c="2"/>digitalWrite( 9,LOW);</text:p>
      <text:p text:style-name="Standard"><text:s text:c="2"/>digitalWrite( 8,LOW);</text:p>
      <text:p text:style-name="Standard"><text:s text:c="2"/></text:p>
      <text:p text:style-name="Standard">}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5T20:51:23.655233655</meta:creation-date>
    <dc:date>2020-03-15T08:00:06.62</dc:date>
    <meta:editing-duration>PT34M37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32" meta:word-count="45" meta:character-count="465"/>
  </office:meta>
</office:document-meta>
</file>