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 12.7</text:p>
      <text:p text:style-name="Standard">int a;</text:p>
      <text:p text:style-name="Standard">void setup() {</text:p>
      <text:p text:style-name="Standard"><text:s text:c="2"/>Serial.begin(9600);</text:p>
      <text:p text:style-name="Standard"><text:s text:c="2"/>Serial.println ("Quadratzahlenrechner berechne selbst......");</text:p>
      <text:p text:style-name="Standard"/>
      <text:p text:style-name="Standard">}</text:p>
      <text:p text:style-name="Standard"/>
      <text:p text:style-name="Standard">void loop() {</text:p>
      <text:p text:style-name="Standard"><text:s text:c="2"/>for (a; a &lt; 14; a = a + 1) {</text:p>
      <text:p text:style-name="Standard"><text:s text:c="4"/></text:p>
      <text:p text:style-name="Standard"><text:s text:c="4"/>Serial.print ( a );</text:p>
      <text:p text:style-name="Standard"><text:s text:c="4"/>Serial.print (" * ");</text:p>
      <text:p text:style-name="Standard"><text:s text:c="4"/>Serial.println ( a );</text:p>
      <text:p text:style-name="Standard"/>
      <text:p text:style-name="Standard"><text:s text:c="4"/>delay (2000);</text:p>
      <text:p text:style-name="Standard"><text:s text:c="4"/>Serial.print ("Ergebnis = ");</text:p>
      <text:p text:style-name="Standard"><text:s text:c="4"/>Serial.println (a*a);</text:p>
      <text:p text:style-name="Standard"><text:s text:c="4"/>Serial.println("");</text:p>
      <text:p text:style-name="Standard"><text:s text:c="4"/>delay(500);</text:p>
      <text:p text:style-name="Standard"><text:s text:c="4"/>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20:51:23.655233655</meta:creation-date>
    <dc:date>2020-03-15T08:09:07.05</dc:date>
    <meta:editing-duration>PT44M11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18" meta:word-count="50" meta:character-count="357"/>
  </office:meta>
</office:document-meta>
</file>