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4.1</text:p>
      <text:p text:style-name="Standard">Programm übernehmen und beobachten!</text:p>
      <text:p text:style-name="Standard">14.2a</text:p>
      <text:p text:style-name="Standard">Das Programm gibt immer den Befehl „Treffer „aus, da einmal die Zahl 6 zufällig gefunden wurde. Somit ist die Bedingung der while-Schleife immer erfüllt. Sie kann nicht ausgeführt werden, somit kann nur der Programmteil außerhalb der Schleife durchlaufen werden und dieser besagt die Ausgabe von „Treffer“. </text:p>
      <text:p text:style-name="Standard">14.2 b</text:p>
      <text:p text:style-name="Standard">Es kommen immer die selben Zahlen beim drücken des Reset Knopfes. Der Arduino zieht keine Zufallszahlen sondern berechnet die Zahlen zufällig. Da der Startwert bei allen Arduinos bei dieser Rechnung gleich ist, kommen immer die selben Zahlen. Daher ist das hier kein Zufallsrechner! </text:p>
      <text:p text:style-name="Standard"/>
      <text:p text:style-name="Standard">→ Beachte hier randomSeed(analogRead (A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8T16:13:19.711212992</meta:creation-date>
    <dc:date>2020-03-15T08:22:50.23</dc:date>
    <meta:editing-duration>PT11M38S</meta:editing-duration>
    <meta:editing-cycles>2</meta:editing-cycles>
    <meta:generator>OpenOffice/4.1.6$Win32 OpenOffice.org_project/416m1$Build-9790</meta:generator>
    <meta:document-statistic meta:table-count="0" meta:image-count="0" meta:object-count="0" meta:page-count="1" meta:paragraph-count="7" meta:word-count="102" meta:character-count="683"/>
  </office:meta>
</office:document-meta>
</file>