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5</text:p>
      <text:p text:style-name="Standard"/>
      <text:p text:style-name="Standard"><text:s/>int Durchgang=0;</text:p>
      <text:p text:style-name="Standard"><text:s/>int b=0;</text:p>
      <text:p text:style-name="Standard"><text:s/>int c=0;</text:p>
      <text:p text:style-name="Standard">void setup() {</text:p>
      <text:p text:style-name="Standard">Serial.begin(9600);</text:p>
      <text:p text:style-name="Standard">randomSeed(analogRead(A0));</text:p>
      <text:p text:style-name="Standard">}</text:p>
      <text:p text:style-name="Standard"/>
      <text:p text:style-name="Standard">void loop() {</text:p>
      <text:p text:style-name="Standard"><text:s text:c="2"/>while (Durchgang!=10){</text:p>
      <text:p text:style-name="Standard"><text:s text:c="4"/>Durchgang =Durchgang +1;</text:p>
      <text:p text:style-name="Standard"><text:s text:c="4"/>b=random(1,21);</text:p>
      <text:p text:style-name="Standard"><text:s text:c="4"/>c=random (1,21);</text:p>
      <text:p text:style-name="Standard"><text:s text:c="4"/>Serial.print("Aufgabe ");</text:p>
      <text:p text:style-name="Standard"><text:s text:c="4"/>Serial.println(Durchgang);</text:p>
      <text:p text:style-name="Standard"><text:s text:c="4"/>Serial.print(b);</text:p>
      <text:p text:style-name="Standard"><text:s text:c="4"/>Serial.print(" X ");</text:p>
      <text:p text:style-name="Standard"><text:s text:c="4"/>Serial.println(c);</text:p>
      <text:p text:style-name="Standard"><text:s text:c="4"/>Serial.print("Ergebnis: ");</text:p>
      <text:p text:style-name="Standard"><text:s text:c="4"/>delay(3000);</text:p>
      <text:p text:style-name="Standard"><text:s text:c="4"/>Serial.println(b*c);</text:p>
      <text:p text:style-name="Standard"><text:s text:c="4"/>Serial.println("");</text:p>
      <text:p text:style-name="Standard"><text:s text:c="4"/>b=0;</text:p>
      <text:p text:style-name="Standard"><text:s text:c="4"/>c=0;</text:p>
      <text:p text:style-name="Standard"><text:s text:c="10"/>}</text:p>
      <text:p text:style-name="Standard">Serial.println("Ende der Aufgaben");</text:p>
      <text:p text:style-name="Standard">delay(200000);</text:p>
      <text:p text:style-name="Standard">}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8T16:13:19.711212992</meta:creation-date>
    <dc:date>2020-03-15T14:09:06.90</dc:date>
    <meta:editing-duration>PT17M4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8" meta:word-count="45" meta:character-count="501"/>
  </office:meta>
</office:document-meta>
</file>