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6</text:p>
      <text:p text:style-name="Standard"/>
      <text:p text:style-name="Standard">int Wuerfe = 0; </text:p>
      <text:p text:style-name="Standard">int a = 0;</text:p>
      <text:p text:style-name="Standard">int b = 0;</text:p>
      <text:p text:style-name="Standard"/>
      <text:p text:style-name="Standard">void setup() {</text:p>
      <text:p text:style-name="Standard"><text:s text:c="2"/>Serial.begin(9600);</text:p>
      <text:p text:style-name="Standard"><text:s text:c="2"/>randomSeed(analogRead(A0));</text:p>
      <text:p text:style-name="Standard">}</text:p>
      <text:p text:style-name="Standard"/>
      <text:p text:style-name="Standard">void loop() {</text:p>
      <text:p text:style-name="Standard"><text:s text:c="2"/>while (Wuerfe &lt; 600) {</text:p>
      <text:p text:style-name="Standard"><text:s text:c="4"/>while (a != 6) {</text:p>
      <text:p text:style-name="Standard"><text:s text:c="6"/>a = random (1, 7);</text:p>
      <text:p text:style-name="Standard"><text:s text:c="6"/>delay (1);</text:p>
      <text:p text:style-name="Standard"><text:s text:c="6"/>Wuerfe = Wuerfe + 1;</text:p>
      <text:p text:style-name="Standard"><text:s text:c="4"/>}</text:p>
      <text:p text:style-name="Standard"/>
      <text:p text:style-name="Standard"><text:s text:c="4"/>b = b + 1;</text:p>
      <text:p text:style-name="Standard"><text:s text:c="4"/>a = 0;</text:p>
      <text:p text:style-name="Standard"><text:s text:c="2"/>}</text:p>
      <text:p text:style-name="Standard"><text:s text:c="2"/>Serial.println("ENDE");</text:p>
      <text:p text:style-name="Standard"><text:s text:c="2"/>Serial.println("Anzahl der 6er: ");</text:p>
      <text:p text:style-name="Standard"><text:s text:c="2"/>Serial.println(b);</text:p>
      <text:p text:style-name="Standard"><text:s text:c="2"/>Serial.println("Würfe: ");</text:p>
      <text:p text:style-name="Standard"><text:s text:c="2"/>Serial.println(Wuerfe);</text:p>
      <text:p text:style-name="Standard"><text:s text:c="2"/>while (1){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4:10:02.31</meta:creation-date>
    <meta:document-statistic meta:table-count="0" meta:image-count="0" meta:object-count="0" meta:page-count="1" meta:paragraph-count="25" meta:word-count="66" meta:character-count="409"/>
    <dc:date>2020-03-15T14:10:30.33</dc:date>
    <meta:editing-duration>PT28S</meta:editing-duration>
    <meta:editing-cycles>1</meta:editing-cycles>
    <meta:generator>OpenOffice/4.1.6$Win32 OpenOffice.org_project/416m1$Build-9790</meta:generator>
  </office:meta>
</office:document-meta>
</file>