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.7</text:p>
      <text:p text:style-name="Standard"/>
      <text:p text:style-name="Standard">int a; <text:s/>//Schüler A</text:p>
      <text:p text:style-name="Standard">int b; <text:s/>// Schüler B</text:p>
      <text:p text:style-name="Standard">void setup() {</text:p>
      <text:p text:style-name="Standard"><text:s text:c="2"/>Serial.begin(9600);</text:p>
      <text:p text:style-name="Standard"><text:s text:c="2"/>randomSeed(analogRead(A0));</text:p>
      <text:p text:style-name="Standard">}</text:p>
      <text:p text:style-name="Standard"/>
      <text:p text:style-name="Standard">void loop() {</text:p>
      <text:p text:style-name="Standard"><text:s text:c="2"/>a = random (1, 21);</text:p>
      <text:p text:style-name="Standard"><text:s text:c="2"/>b = random (1, 21);</text:p>
      <text:p text:style-name="Standard"><text:s text:c="2"/>while (a == b) {</text:p>
      <text:p text:style-name="Standard"><text:s text:c="4"/>Serial.println ("Wurde neu berechnet, da "); <text:s/>//Gewährleistung</text:p>
      <text:p text:style-name="Standard"><text:s text:c="4"/>Serial.print ("Schüler A=");</text:p>
      <text:p text:style-name="Standard"><text:s text:c="4"/>Serial.print (a);</text:p>
      <text:p text:style-name="Standard"><text:s text:c="4"/>Serial.print ("Schüler B=");</text:p>
      <text:p text:style-name="Standard"><text:s text:c="4"/>Serial.println (b);</text:p>
      <text:p text:style-name="Standard"><text:s text:c="4"/>a = <text:s/>random (1, 21);</text:p>
      <text:p text:style-name="Standard"><text:s text:c="2"/>}</text:p>
      <text:p text:style-name="Standard"><text:s text:c="2"/>Serial.print ("Schülernummer A: ");</text:p>
      <text:p text:style-name="Standard"><text:s text:c="2"/>Serial.println (a);</text:p>
      <text:p text:style-name="Standard"><text:s text:c="2"/>Serial.print ("Schülernummer B: ");</text:p>
      <text:p text:style-name="Standard"><text:s text:c="2"/>Serial.println (b);</text:p>
      <text:p text:style-name="Standard"><text:s text:c="2"/>delay(10);</text:p>
      <text:p text:style-name="Standard"><text:s text:c="2"/>Serial.println (" "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4:10:35.15</meta:creation-date>
    <meta:document-statistic meta:table-count="0" meta:image-count="0" meta:object-count="0" meta:page-count="1" meta:paragraph-count="25" meta:word-count="74" meta:character-count="534"/>
    <dc:date>2020-03-15T14:11:01.18</dc:date>
    <meta:editing-duration>PT26S</meta:editing-duration>
    <meta:editing-cycles>1</meta:editing-cycles>
    <meta:generator>OpenOffice/4.1.6$Win32 OpenOffice.org_project/416m1$Build-9790</meta:generator>
  </office:meta>
</office:document-meta>
</file>