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4.8</text:p>
      <text:p text:style-name="Standard"/>
      <text:p text:style-name="Standard">int Wuerfe = 0;</text:p>
      <text:p text:style-name="Standard">int a = 0;</text:p>
      <text:p text:style-name="Standard">int b = 0;</text:p>
      <text:p text:style-name="Standard"/>
      <text:p text:style-name="Standard">void setup() {</text:p>
      <text:p text:style-name="Standard"><text:s text:c="2"/>Serial.begin(9600);</text:p>
      <text:p text:style-name="Standard"><text:s text:c="2"/>randomSeed(analogRead(A0));</text:p>
      <text:p text:style-name="Standard">}</text:p>
      <text:p text:style-name="Standard"/>
      <text:p text:style-name="Standard">void loop() {</text:p>
      <text:p text:style-name="Standard"><text:s text:c="2"/>while (Wuerfe &lt; 100) {</text:p>
      <text:p text:style-name="Standard"/>
      <text:p text:style-name="Standard"><text:s text:c="4"/>a = random (0, 1001);</text:p>
      <text:p text:style-name="Standard"><text:s text:c="4"/>Wuerfe=Wuerfe+1;</text:p>
      <text:p text:style-name="Standard"><text:s text:c="4"/>while (b &gt; a) {</text:p>
      <text:p text:style-name="Standard"><text:s text:c="6"/>a = b;</text:p>
      <text:p text:style-name="Standard"><text:s text:c="4"/>}</text:p>
      <text:p text:style-name="Standard"><text:s text:c="2"/>}</text:p>
      <text:p text:style-name="Standard"/>
      <text:p text:style-name="Standard"/>
      <text:p text:style-name="Standard"/>
      <text:p text:style-name="Standard"/>
      <text:p text:style-name="Standard"><text:s text:c="2"/>Serial.println(" ");</text:p>
      <text:p text:style-name="Standard"><text:s text:c="2"/>Serial.println("Größte Zufallszahl: ");</text:p>
      <text:p text:style-name="Standard"><text:s text:c="2"/>Serial.println(a);</text:p>
      <text:p text:style-name="Standard"><text:s text:c="2"/>Serial.println (Wuerfe);</text:p>
      <text:p text:style-name="Standard"><text:s text:c="2"/>delay (30000);</text:p>
      <text:p text:style-name="Standard">}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5T14:11:03.91</meta:creation-date>
    <meta:document-statistic meta:table-count="0" meta:image-count="0" meta:object-count="0" meta:page-count="1" meta:paragraph-count="22" meta:word-count="54" meta:character-count="351"/>
    <dc:date>2020-03-15T14:12:03.58</dc:date>
    <meta:editing-duration>PT59S</meta:editing-duration>
    <meta:editing-cycles>1</meta:editing-cycles>
    <meta:generator>OpenOffice/4.1.6$Win32 OpenOffice.org_project/416m1$Build-9790</meta:generator>
  </office:meta>
</office:document-meta>
</file>