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.9</text:p>
      <text:p text:style-name="Standard"/>
      <text:p text:style-name="Standard">//int lautsprecher =10;</text:p>
      <text:p text:style-name="Standard">//int i;</text:p>
      <text:p text:style-name="Standard"/>
      <text:p text:style-name="Standard">//void setup() {</text:p>
      <text:p text:style-name="Standard"/>
      <text:p text:style-name="Standard">//}</text:p>
      <text:p text:style-name="Standard"/>
      <text:p text:style-name="Standard">//void loop() {</text:p>
      <text:p text:style-name="Standard">//for (i=100;i&lt;570;i=i+50){</text:p>
      <text:p text:style-name="Standard">//tone (lautsprecher,i);</text:p>
      <text:p text:style-name="Standard">//delay(1000);</text:p>
      <text:p text:style-name="Standard"/>
      <text:p text:style-name="Standard">//}</text:p>
      <text:p text:style-name="Standard">//}</text:p>
      <text:p text:style-name="Standard">int lautsprecher = 10;</text:p>
      <text:p text:style-name="Standard">int i;</text:p>
      <text:p text:style-name="Standard"/>
      <text:p text:style-name="Standard">void setup() {</text:p>
      <text:p text:style-name="Standard"/>
      <text:p text:style-name="Standard">}</text:p>
      <text:p text:style-name="Standard"/>
      <text:p text:style-name="Standard">void loop() {</text:p>
      <text:p text:style-name="Standard"><text:s text:c="2"/>i = 100;</text:p>
      <text:p text:style-name="Standard"><text:s text:c="2"/>while (i &lt; 570) {</text:p>
      <text:p text:style-name="Standard"><text:s text:c="4"/>i = i + 50;</text:p>
      <text:p text:style-name="Standard"><text:s text:c="4"/>tone (lautsprecher, i);</text:p>
      <text:p text:style-name="Standard"><text:s text:c="4"/>delay(1000);</text:p>
      <text:p text:style-name="Standard"/>
      <text:p text:style-name="Standard"><text:s text:c="2"/>}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4:12:05.47</meta:creation-date>
    <meta:document-statistic meta:table-count="0" meta:image-count="0" meta:object-count="0" meta:page-count="1" meta:paragraph-count="23" meta:word-count="52" meta:character-count="287"/>
    <dc:date>2020-03-15T14:12:59.62</dc:date>
    <meta:editing-duration>PT54S</meta:editing-duration>
    <meta:editing-cycles>1</meta:editing-cycles>
    <meta:generator>OpenOffice/4.1.6$Win32 OpenOffice.org_project/416m1$Build-9790</meta:generator>
  </office:meta>
</office:document-meta>
</file>