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6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 style:list-style-name="L3">
      <style:paragraph-properties fo:line-height="150%" fo:text-align="start" style:justify-single-word="false"/>
    </style:style>
    <style:style style:name="P9" style:family="paragraph" style:parent-style-name="Standard" style:list-style-name="L4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50%"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e6e6e6" style:background-transparency="0%" fo:padding="0.15cm" fo:border="0.035cm solid #000000" style:shadow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hmen1" text:anchor-type="paragraph" svg:width="17.364cm" draw:z-index="0"><draw:text-box fo:min-height="0.857cm"><text:p text:style-name="P6"><text:span text:style-name="T1">Arbeitsaufträge</text:span> Klasse 10 a &amp; c<text:tab/>Spanisch<text:tab/>02./03.04.2020</text:p></draw:text-box></draw:frame></text:p>
      <text:p text:style-name="P1"/>
      <text:p text:style-name="P5">Tema: <text:span text:style-name="T1">Unidad 3</text:span></text:p>
      <text:p text:style-name="P5"><text:span text:style-name="T1">contrastes andaluces &amp; Ni blanco ni negro</text:span></text:p>
      <text:p text:style-name="P4">Después de algunos ejercicios de gramática vamos a empezar con una unidad sobre una Comunidad Autónoma de Espa<text:span text:style-name="T2">ñ</text:span><text:span text:style-name="T3">a: Andalucía.</text:span></text:p>
      <text:p text:style-name="P4"><text:span text:style-name="T3">Para esto empezamos con algunos ejercicios en el cuaderno:</text:span></text:p>
      <text:list xml:id="list4156167299592857703" text:style-name="L3">
        <text:list-item>
          <text:p text:style-name="P8"><text:span text:style-name="T4">p.36: todo – los audios podéis escuchar mediante la clave que tenéis en la primera página de vuestro cuaderno.</text:span></text:p>
        </text:list-item>
        <text:list-item>
          <text:p text:style-name="P8"><text:span text:style-name="T4">Libro p.55s; leer el texto</text:span></text:p>
          <text:p text:style-name="P8"><text:span text:style-name="T4">- A 2: comprensión</text:span></text:p>
          <text:p text:style-name="P8"><text:span text:style-name="T4">- A 4: vocabulario</text:span></text:p>
          <text:p text:style-name="P8"><text:span text:style-name="T4">- A 12: escribir un texto de mediación</text:span></text:p>
        </text:list-item>
        <text:list-item>
          <text:p text:style-name="P8"><text:span text:style-name="T4">cuaderno p.37s:</text:span></text:p>
          <text:p text:style-name="P8"><text:span text:style-name="T4">- A 1: comprensión</text:span></text:p>
          <text:p text:style-name="P8"><text:span text:style-name="T4">- A 2: vocabulario – antónimos</text:span></text:p>
        </text:list-item>
      </text:list>
      <text:list xml:id="list15087775504268027" text:style-name="L4">
        <text:list-header>
          <text:p text:style-name="P9"><text:span text:style-name="T4">- A 3: prefijo "des-"</text:span></text:p>
          <text:p text:style-name="P9"><text:span text:style-name="T4">- A 6: comprensión auditiva</text:span></text:p>
        </text:list-header>
      </text:list>
      <text:p text:style-name="P7"><text:span text:style-name="T4"/></text:p>
      <text:p text:style-name="P7"><text:span text:style-name="T4">Las soluciones voy a publicar dentro de poco.</text:span></text:p>
      <text:p text:style-name="P7"><text:span text:style-name="T4"/></text:p>
      <text:p text:style-name="P7"><text:span text:style-name="T4">Todo lo que tiene que ver con frases irreales del presente o del pasado vamos a hacer juntos en la escuela.</text:span></text:p>
      <text:p text:style-name="P3"/>
      <text:p text:style-name="P3">Si hay preguntas o dudas siempre puedes dedicarte a mi:</text:p>
      <text:p text:style-name="P2">t.abt@gymnasium-ochsenhausen.de</text:p>
      <text:p text:style-name="P4"/>
      <text:p text:style-name="P4"><text:span text:style-name="T2">¡</text:span>Con muchos saludos!</text:p>
      <text:p text:style-name="P4"/>
      <text:p text:style-name="P4">Thomas Ab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0.903cm" fo:margin-left="1.655cm" fo:margin-right="1.6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16:05:19.15</meta:creation-date>
    <dc:date>2020-04-02T12:37:58.36</dc:date>
    <meta:editing-duration>PT14M39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161" meta:character-count="889"/>
  </office:meta>
</office:document-meta>
</file>